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Progetto FSE+ 2021-2027 - SUMMER SCHOOL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L</meta:initial-creator>
    <dc:creator>INTEL</dc:creator>
    <meta:creation-date>2025-12-21T10:36:00Z</meta:creation-date>
    <dc:date>2025-12-21T10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0" meta:row-count="1" meta:non-whitespace-character-count="35"/>
  </office:meta>
</office:document-meta>
</file>